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 officeooo:paragraph-rsid="00179be9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88630"/>
    </style:style>
    <style:style style:name="T1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222222" style:font-name="Arial" fo:font-size="12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222222" style:font-name="Arial" fo:font-size="12pt" fo:letter-spacing="normal" fo:font-style="normal" fo:font-weight="normal" officeooo:rsid="00188630" style:font-weight-asian="normal" style:font-weight-complex="normal"/>
    </style:style>
    <style:style style:name="T4" style:family="text">
      <style:text-properties fo:font-variant="normal" fo:text-transform="none" fo:color="#222222" style:font-name="Arial" fo:font-size="12pt" fo:letter-spacing="normal" fo:font-style="normal" fo:font-weight="normal" officeooo:rsid="0019f142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io Ambiente em São Paulo: coisa do século XIX?<text:line-break/></text:p>
      <text:p text:style-name="P2"><text:span text:style-name="T2"><text:tab/></text:span><text:span text:style-name="T3">Este Webinário que acontecerá no dia </text:span><text:span text:style-name="T4">08</text:span><text:span text:style-name="T3">/06/2021 das 1</text:span><text:span text:style-name="T4">6</text:span><text:span text:style-name="T3">h às 1</text:span><text:span text:style-name="T4">8</text:span><text:span text:style-name="T3">h, os Palestrantes Natália Almeida e Felipe Zanusso farão u</text:span><text:span text:style-name="T1">ma breve história da conservação da natureza no território paulista.<text:line-break/><text:tab/>A proposta é discutir a institucionalização da conservação da natureza em São Paulo, abordando alguns marcos e a contribuição de personalidades que participaram dessa história, destacando suas ideias e realizaçõ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3T20:57:53.753000000</meta:creation-date>
    <dc:date>2022-05-19T10:32:50.943000000</dc:date>
    <meta:editing-duration>PT5M38S</meta:editing-duration>
    <meta:editing-cycles>3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2" meta:word-count="68" meta:character-count="454" meta:non-whitespace-character-count="385"/>
  </office:meta>
</office:document-meta>
</file>