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fb4e"/>
    </style:style>
    <style:style style:name="P2" style:family="paragraph" style:parent-style-name="Standard">
      <style:paragraph-properties fo:text-align="justify" style:justify-single-word="false"/>
      <style:text-properties officeooo:rsid="000bfb4e" officeooo:paragraph-rsid="000bfb4e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bfb4e" officeooo:paragraph-rsid="000bfb4e" style:font-weight-asian="bold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2ea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H</text:span><text:span text:style-name="T1">istória do Futebol no Brasil – de Charles Miller à SAF</text:span></text:p>
      <text:p text:style-name="P2"><text:span text:style-name="T1"/></text:p>
      <text:p text:style-name="P2"><text:span text:style-name="T1">Data: 29/9/23, das 17h30 às 19h </text:span></text:p>
      <text:p text:style-name="P2"><text:span text:style-name="T1">Palestrantes: Diego Ambrosini (Unifesp) e Marcel Agea Sá (Havana Futebol Clube)</text:span></text:p>
      <text:p text:style-name="P1"><text:span text:style-name="T2"/></text:p>
      <text:p text:style-name="P1"><text:span text:style-name="T2">A palestra faz parte de um Ciclo de Debates organizado em conjunto com o Havana Futebol Clube, time de várzea da cidade de Guarulhos. Trata-se da apresentação do projeto de Extensão que está sendo estruturado, e que visa a promover a construção compartilhada do conhecimento entre a universidade e a comunidade em geral acerca do fenômeno do futebol em suas dimensões política, cultural, econômica e histórica. Neste evento inaugural, os palestrantes farão uma fala introdutória sobre o tema “História do Futebol – de Charles Miller à SAF”, de modo a fomentar as discussões sobre o assunto com a audiência present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2:14:31.706238250</meta:creation-date>
    <dc:date>2023-09-21T12:18:31.502240645</dc:date>
    <meta:editing-duration>PT4M2S</meta:editing-duration>
    <meta:editing-cycles>1</meta:editing-cycles>
    <meta:generator>LibreOffice/6.4.7.2$Linux_X86_64 LibreOffice_project/40$Build-2</meta:generator>
    <meta:document-statistic meta:table-count="0" meta:image-count="0" meta:object-count="0" meta:page-count="1" meta:paragraph-count="4" meta:word-count="126" meta:character-count="781" meta:non-whitespace-character-count="656"/>
  </office:meta>
</office:document-meta>
</file>