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0000000205223126DEC73D7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222222" loext:opacity="100%" style:font-name="Arial2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text-properties officeooo:rsid="000dafc8" officeooo:paragraph-rsid="000dafc8"/>
    </style:style>
    <style:style style:name="T1" style:family="text"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T2" style:family="text">
      <style:text-properties fo:font-variant="normal" fo:text-transform="none" fo:color="#1155cc" loext:opacity="100%" style:font-name="Arial2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UNIFESP Mostra Sua Arte 2023</text:p>
      <text:p text:style-name="P2"><draw:frame draw:style-name="fr1" draw:name="Figura1" text:anchor-type="as-char" svg:width="11.88cm" svg:height="11.959cm" draw:z-index="0"><draw:image xlink:href="https://mail.google.com/mail/u/0?ui=2&amp;ik=f561bc2c24&amp;attid=0.0.1&amp;permmsgid=msg-a:r3546304701062387446&amp;th=18b49f551bc8d798&amp;view=fimg&amp;fur=ip&amp;sz=s0-l75-ft&amp;attbid=ANGjdJ9Y-Wu53gkmI8fvO0QlPyRxTOKSz_eajG_NSWT_pkgBXsP1U7rI-Y3AiAdeaZkAYDTTd7ZOQl4XY0kS-kN770WVqZNrQ2Tl7h5mCYL1pWieN22ctawcu3PBwMw&amp;disp=emb&amp;realattid=18b49f3d818cb971f161" xlink:type="simple" xlink:show="embed" xlink:actuate="onLoad"/><svg:title>image.png</svg:title></draw:frame></text:p>
      <text:p text:style-name="P3"><text:span text:style-name="T1"><text:line-break/>A Pró-Reitoria de Extensão e Cultura (Proec) da Universidade Federal de São Paulo (Unifesp) torna pública a chamada para a Semana Unifesp Mostra sua Arte. Convidamos a comunidade Unifesp a participar deste chamamento, que fará parte da Unifesp Mostra sua Arte, completando em 2023 sua 9° edição. O principal objetivo é estimular e compartilhar a expressão artística de integrantes da comunidade Unifesp, em variadas linguagens.<text:line-break/><text:line-break/>As produções e apresentações ocorrerão no saguão da Unifesp na Silva Jardim, com o intuito de  incentivar trocas, interações e integração entre todos os campi e áreas do conhecimento da Unifesp. Vale ressaltar que, além das categorias comumente conhecidas como dança, música, teatro, artes circenses, exibição de filmes, sarau, etc, este ano incentivamos também  a participar da Semana os artistas manuais da nossa comunidade interna.  Para isto, os artesãos e as artesãs poderão expor seu artesanato no formato de feirinha em nosso saguão.<text:line-break/><text:line-break/>Nessa conjuntura, a Proec-Unifesp, no uso de suas atribuições, torna público este evento e estaremos contando com a participação de nossos(as) docentes, técnicos (as), discentes e terceirizados (as). As apresentações e produções podem ser prestigiadas por toda a comunidade interna e externa!!!  Venham participar!!!<text:line-break/><text:line-break/></text:span><text:span text:style-name="T1"><draw:frame draw:style-name="fr1" draw:name="Figura2" text:anchor-type="as-char" svg:width="0.847cm" svg:height="0.847cm" draw:z-index="1"><draw:image xlink:href="Pictures/1000000100000020000000205223126DEC73D7CE.png" xlink:type="simple" xlink:show="embed" xlink:actuate="onLoad" draw:mime-type="image/png"/><svg:title>⚠️</svg:title></draw:frame></text:span><text:span text:style-name="T1"> Inscrições:<text:line-break/></text:span><text:a xlink:type="simple" xlink:href="https://docs.google.com/forms/d/1SR8AZxEui6wR7xxEWCKax7ZQRt4kVj7Z9OdqsiCGDCM/viewform?chromeless=1&amp;edit_requested=true" office:target-frame-name="_blank" xlink:show="new" text:style-name="Internet_20_link" text:visited-style-name="Visited_20_Internet_20_Link"><text:span text:style-name="T2">https://docs.google.com/forms/d/1SR8AZxEui6wR7xxEWCKax7ZQRt4kVj7Z9OdqsiCGDCM/viewform?chromeless=1&amp;edit_requested=true</text:span></text:a></text:p>
      <text:p text:style-name="P3"><text:soft-page-break/><text:span text:style-name="T1"><text:line-break/><text:line-break/></text:span><text:span text:style-name="T1"><draw:frame draw:style-name="fr1" draw:name="Figura3" text:anchor-type="as-char" svg:width="0.847cm" svg:height="0.847cm" draw:z-index="2"><draw:image xlink:href="Pictures/1000000100000020000000205223126DEC73D7CE.png" xlink:type="simple" xlink:show="embed" xlink:actuate="onLoad" draw:mime-type="image/png"/><svg:title>⚠️</svg:title></draw:frame></text:span><text:span text:style-name="T1"> Leia na íntegra em nosso site: </text:span><text:a xlink:type="simple" xlink:href="https://caec.iss.unifesp.br/" office:target-frame-name="_blank" xlink:show="new" text:style-name="Internet_20_link" text:visited-style-name="Visited_20_Internet_20_Link"><text:span text:style-name="T2">https://caec.iss.unifesp.br/</text:span></text:a></text:p>
      <text:p text:style-name="Standard"/>
      <text:p text:style-name="P4">Programa:</text:p>
      <text:p text:style-name="P4"/>
      <text:p text:style-name="P4">Serão dois dias de atividades: 08 e 09/11 das 09 às 20h</text:p>
      <text:p text:style-name="P4">O formato será microfone aberto e música ambiente, com exposição de artesanato nos dois dias.</text:p>
      <text:p text:style-name="P4">As apresentações no formato de teatro, dança, artes circenses, música, desenho, fotografia, etc acontecerão ao longo dos dois dias, a depender das inscrições dos artistas, que ainda estão acontecen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9:43:01.162000000</meta:creation-date>
    <dc:date>2023-10-19T19:47:29.781000000</dc:date>
    <meta:editing-duration>PT4M4S</meta:editing-duration>
    <meta:editing-cycles>2</meta:editing-cycles>
    <meta:generator>LibreOffice/7.3.3.2$Windows_X86_64 LibreOffice_project/d1d0ea68f081ee2800a922cac8f79445e4603348</meta:generator>
    <meta:document-statistic meta:table-count="0" meta:image-count="3" meta:object-count="0" meta:page-count="2" meta:paragraph-count="8" meta:word-count="263" meta:character-count="1869" meta:non-whitespace-character-count="1600"/>
  </office:meta>
</office:document-meta>
</file>